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vert-Light" svg:font-family="Advert-Light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dvert-Light" style:font-name-asian="Advert-Light" style:font-name-complex="Advert-Ligh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-0.21264in" draw:shadow-offset-y="0.17219in" draw:shadow-color="#000000" draw:shadow-opacity="28%" draw:auto-grow-width="fals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Textfeld 1" svg:x="0.0625in" svg:y="0.11458in" svg:width="3.0625in" svg:height="1.48958in">
              <draw:text-box>
                <text:p text:style-name="a1" text:class-names="" text:cond-style-name=""><text:span text:style-name="a0" text:class-names="">Firma</text:span></text:p>
                <text:p text:style-name="a3" text:class-names="" text:cond-style-name=""><text:span text:style-name="a2" text:class-names="">Vorname, Nachname</text:span></text:p>
                <text:p text:style-name="a5" text:class-names="" text:cond-style-name=""><text:span text:style-name="a4" text:class-names="">Straße Hausnummer</text:span></text:p>
                <text:p text:style-name="a7" text:class-names="" text:cond-style-name=""><text:span text:style-name="a6" text:class-names="">PLZ Ort</text:span></text:p>
                <text:p text:style-name="a9" text:class-names="" text:cond-style-name=""><text:span text:style-name="a8" text:class-names="">Land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TT-MM-JJJJ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chnung <text:s/>P 2020/11/07</text:p>
          </table:table-cell>
          <table:table-cell table:style-name="ce1"/>
          <table:table-cell table:style-name="ce1">
            <draw:frame draw:z-index="2" draw:id="id1" draw:style-name="a14" draw:name="Textfeld 217" svg:x="0.61458in" svg:y="0.14583in" svg:width="4.01042in" svg:height="0.42347in">
              <draw:text-box>
                <text:p text:style-name="a13" text:class-names="" text:cond-style-name=""><text:span text:style-name="a11" text:class-names="">Bildungsbibel.de - Buchhaltung</text:span><text:span text:style-name="a12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ehr geehrte Frau Muster,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">
            <text:p>vielen Dank für Ihren Auftrag. Folgende Leistungen erlaube ich mir Ihnen zum TT.MM.JJJJ zu berechnen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">
            <text:p>Rechnung Monat Jahr <text:s text:c="3"/>RNr. 000/0000/00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atum</text:p>
          </table:table-cell>
          <table:table-cell office:value-type="string" table:number-columns-spanned="3" table:number-rows-spanned="1" table:style-name="ce12">
            <text:p>Position, Artikel, Leistung</text:p>
          </table:table-cell>
          <table:covered-table-cell table:number-columns-repeated="2"/>
          <table:table-cell office:value-type="string" table:style-name="ce5">
            <text:p>Anzahl</text:p>
          </table:table-cell>
          <table:table-cell office:value-type="string" table:style-name="ce5">
            <office:annotation draw:style-name="a15" svg:x="3.1875in" svg:y="4.19791666666667in" svg:width="1.32291666666667in" svg:height="0.885416666666667in">
              <dc:creator>MBTraining</dc:creator>
              <text:p><text:span text:style-name="T3">MBTraining:</text:span><text:span text:style-name="T4"/></text:p>
              <text:p><text:span text:style-name="T4">Steuerschlüssel<text:s/></text:span><text:span text:style-name="T4"/></text:p>
              <text:p><text:span text:style-name="T4">0 = 0%;<text:s/></text:span><text:span text:style-name="T4"/></text:p>
              <text:p><text:span text:style-name="T4">1 = 7%;<text:s/></text:span><text:span text:style-name="T4"/></text:p>
              <text:p><text:span text:style-name="T4">2 = 19%</text:span></text:p>
            </office:annotation>
            <text:p>S</text:p>
          </table:table-cell>
          <table:table-cell office:value-type="string" table:style-name="ce5">
            <text:p>Einzelpreis</text:p>
          </table:table-cell>
          <table:table-cell office:value-type="string" table:style-name="ce5">
            <text:p>Ust.</text:p>
          </table:table-cell>
          <table:table-cell office:value-type="string" table:style-name="ce5">
            <text:p>Gesam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currency" office:value="20" table:style-name="ce8">
            <text:p><text:s/>20,00 €<text:s/></text:p>
          </table:table-cell>
          <table:table-cell office:value-type="currency" office:value="7.6" table:formula="of:=IF([.F26]=0;0;IF([.F26]=1;[.G26]*[.E26]*0.19;[.G26]*[.E26]*0.07))" table:style-name="ce8">
            <text:p><text:s/>7,60 €<text:s/></text:p>
          </table:table-cell>
          <table:table-cell office:value-type="currency" office:value="27.6" table:formula="of:=IF([.G26]&gt;0;[.G26]+[.H26];&quot;&quot;)" table:style-name="ce8">
            <text:p><text:s/>27,60 €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5.7" table:formula="of:=IF([.F27]=0;0;IF([.F27]=1;[.G27]*[.E27]*0.19;[.G27]*[.E27]*0.07))" table:style-name="ce8">
            <text:p><text:s/>5,70 €<text:s/></text:p>
          </table:table-cell>
          <table:table-cell office:value-type="currency" office:value="15.7" table:formula="of:=IF([.G27]&gt;0;[.G27]+[.H27];&quot;&quot;)" table:style-name="ce8">
            <text:p><text:s/>15,70 €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currency" office:value="5" table:style-name="ce8">
            <text:p><text:s/>5,00 €<text:s/></text:p>
          </table:table-cell>
          <table:table-cell office:value-type="currency" office:value="0" table:formula="of:=IF([.F28]=0;0;IF([.F28]=1;[.G28]*[.E28]*0.19;[.G28]*[.E28]*0.07))" table:style-name="ce8">
            <text:p><text:s/>-00 €<text:s/></text:p>
          </table:table-cell>
          <table:table-cell office:value-type="currency" office:value="5" table:formula="of:=IF([.G28]&gt;0;[.G28]+[.H28];&quot;&quot;)" table:style-name="ce8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currency" office:value="4.5" table:style-name="ce8">
            <text:p><text:s/>4,50 €<text:s/></text:p>
          </table:table-cell>
          <table:table-cell office:value-type="currency" office:value="0.94500000000000006" table:formula="of:=IF([.F29]=0;0;IF([.F29]=1;[.G29]*[.E29]*0.19;[.G29]*[.E29]*0.07))" table:style-name="ce8">
            <text:p><text:s/>0,95 €<text:s/></text:p>
          </table:table-cell>
          <table:table-cell office:value-type="currency" office:value="5.4450000000000003" table:formula="of:=IF([.G29]&gt;0;[.G29]+[.H29];&quot;&quot;)" table:style-name="ce8">
            <text:p><text:s/>5,45 €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currency" office:value="3" table:style-name="ce8">
            <text:p><text:s/>3,00 €<text:s/></text:p>
          </table:table-cell>
          <table:table-cell office:value-type="currency" office:value="0.57000000000000006" table:formula="of:=IF([.F30]=0;0;IF([.F30]=1;[.G30]*[.E30]*0.19;[.G30]*[.E30]*0.07))" table:style-name="ce8">
            <text:p><text:s/>0,57 €<text:s/></text:p>
          </table:table-cell>
          <table:table-cell office:value-type="currency" office:value="3.5700000000000003" table:formula="of:=IF([.G30]&gt;0;[.G30]+[.H30];&quot;&quot;)" table:style-name="ce8">
            <text:p><text:s/>3,57 €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T.MM.JJJJ</text:p>
          </table:table-cell>
          <table:table-cell office:value-type="string" table:number-columns-spanned="3" table:number-rows-spanned="1" table:style-name="ce13">
            <text:p>Bezeichnung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currency" office:value="25" table:style-name="ce8">
            <text:p><text:s/>25,00 €<text:s/></text:p>
          </table:table-cell>
          <table:table-cell office:value-type="currency" office:value="1.7500000000000002" table:formula="of:=IF([.F31]=0;0;IF([.F31]=1;[.G31]*[.E31]*0.19;[.G31]*[.E31]*0.07))" table:style-name="ce8">
            <text:p><text:s/>1,75 €<text:s/></text:p>
          </table:table-cell>
          <table:table-cell office:value-type="currency" office:value="26.75" table:formula="of:=IF([.G31]&gt;0;[.G31]+[.H31];&quot;&quot;)" table:style-name="ce8">
            <text:p><text:s/>26,75 €<text:s/></text:p>
          </table:table-cell>
          <table:table-cell table:number-columns-repeated="16375"/>
        </table:table-row>
        <table:table-row table:style-name="ro1">
          <table:table-cell table:style-name="ce7"/>
          <table:table-cell table:number-columns-spanned="3" table:number-rows-spanned="1" table:style-name="ce14"/>
          <table:covered-table-cell table:number-columns-repeated="2"/>
          <table:table-cell table:number-columns-repeated="2" table:style-name="ce7"/>
          <table:table-cell table:number-columns-repeated="2" table:style-name="ce8"/>
          <table:table-cell office:value-type="string" office:string-value="" table:formula="of:=IF([.G32]&gt;0;[.G32]+[.H32];&quot;&quot;)" table:style-name="ce8">
            <text:p><text:s text:c="2"/></text:p>
          </table:table-cell>
          <table:table-cell table:number-columns-repeated="16375"/>
        </table:table-row>
        <table:table-row table:style-name="ro1">
          <table:table-cell table:style-name="ce7"/>
          <table:table-cell table:number-columns-spanned="3" table:number-rows-spanned="1" table:style-name="ce14"/>
          <table:covered-table-cell table:number-columns-repeated="2"/>
          <table:table-cell table:number-columns-repeated="2" table:style-name="ce7"/>
          <table:table-cell table:number-columns-repeated="2" table:style-name="ce8"/>
          <table:table-cell office:value-type="string" office:string-value="" table:formula="of:=IF([.G33]&gt;0;[.G33]+[.H33];&quot;&quot;)" table:style-name="ce8">
            <text:p><text:s text:c="2"/></text:p>
          </table:table-cell>
          <table:table-cell table:number-columns-repeated="16375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15">
            <text:p>Gesamtbetrag</text:p>
          </table:table-cell>
          <table:covered-table-cell/>
          <table:table-cell office:value-type="currency" office:value="84.064999999999998" table:formula="of:=SUM([.I26:.I33])" table:style-name="ce8">
            <text:p><text:s/>84,07 €<text:s/></text:p>
          </table:table-cell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"/>
          <table:table-cell table:number-columns-repeated="2" table:style-name="ce4"/>
          <table:table-cell office:value-type="string" table:number-columns-spanned="2" table:number-rows-spanned="1" table:style-name="ce15">
            <text:p>Ust. 19 %</text:p>
          </table:table-cell>
          <table:covered-table-cell/>
          <table:table-cell office:value-type="currency" office:value="13.870000000000001" table:formula="of:=SUMIF([.F26:.F33];1;[.H26:.H33])" table:style-name="ce8">
            <text:p><text:s/>13,87 €<text:s/></text:p>
          </table:table-cell>
          <table:table-cell table:number-columns-repeated="16375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15">
            <text:p>Ust. 7 %</text:p>
          </table:table-cell>
          <table:covered-table-cell/>
          <table:table-cell office:value-type="currency" office:value="2.6950000000000003" table:formula="of:=SUMIF([.F26:.F33];2;[.H26:.H33])" table:style-name="ce8">
            <text:p><text:s/>2,70 €<text:s/>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7" table:style-name="ce1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Eventuell Kleinunternehmerregelung beachten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Bitte überweisen Sie den Rechnungsbetrag innerhalb von 10 Tagen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ielen Dank!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Mit freundlichen Grüßen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Unterschrift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vert-Light" svg:font-family="Advert-Light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usterfirma</text:span></text:p>
          <text:p><text:span text:style-name="T1">Musterstraße</text:span><text:span text:style-name="T1"> </text:span><text:span text:style-name="T1">1</text:span></text:p>
          <text:p><text:span text:style-name="T1">11111</text:span><text:span text:style-name="T1"> </text:span><text:span text:style-name="T1">Musterstadt</text:span></text:p>
        </style:region-center>
        <style:region-right>
          <text:p><text:span text:style-name="T1">Telefon</text:span><text:span text:style-name="T1"> </text:span><text:span text:style-name="T1">00000/000000</text:span></text:p>
          <text:p><text:span text:style-name="T1">Fax</text:span><text:span text:style-name="T1"> </text:span><text:span text:style-name="T1">00000/000000</text:span></text:p>
          <text:p><text:span text:style-name="T1">Mobil</text:span><text:span text:style-name="T1"> </text:span><text:span text:style-name="T1">00/0000/00000000</text:span></text:p>
        </style:region-right>
      </style:header>
      <style:header-left style:display="false"/>
      <style:footer>
        <text:p><text:span text:style-name="T2">SteuerNr.</text:span><text:span text:style-name="T2"> </text:span><text:span text:style-name="T2">[Umsatzteuer</text:span><text:span text:style-name="T2"> </text:span><text:span text:style-name="T2">ID</text:span><text:span text:style-name="T2"> </text:span><text:span text:style-name="T2">oder</text:span><text:span text:style-name="T2"> </text:span><text:span text:style-name="T2">Steuernummer]</text:span></text:p>
        <text:p><text:span text:style-name="T2">Bankname</text:span><text:span text:style-name="T2"> </text:span><text:span text:style-name="T2"><text:s/></text:span><text:span text:style-name="T2">Kontonummer</text:span><text:span text:style-name="T2"> </text:span><text:span text:style-name="T2"><text:s/></text:span><text:span text:style-name="T2">Bankleitzahl</text:span></text:p>
        <text:p><text:span text:style-name="T2">IBAN</text:span><text:span text:style-name="T2"> </text:span><text:span text:style-name="T2">und</text:span><text:span text:style-name="T2"> </text:span><text:span text:style-name="T2">BIC</text:span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echler</meta:initial-creator>
    <dc:creator>Michael Büchler</dc:creator>
    <meta:creation-date>2014-12-01T06:23:48Z</meta:creation-date>
    <dc:date>2021-03-21T18:58:10Z</dc:date>
    <meta:print-date>2016-11-07T08:30:18Z</meta:print-date>
    <meta:editing-duration>PT0S</meta:editing-duration>
  </office:meta>
</office:document-meta>
</file>