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dvert-Light" svg:font-family="Advert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dvert-Light" style:font-name-asian="Advert-Light" style:font-name-complex="Advert-Ligh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7">
      <style:table-cell-properties fo:border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-0.21264in" draw:shadow-offset-y="0.17219in" draw:shadow-color="#000000" draw:shadow-opacity="28%" draw:auto-grow-width="false" draw:auto-grow-height="tru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number-rows-repeated="6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10" draw:name="Textfeld 1" svg:x="0.0625in" svg:y="0.11458in" svg:width="3.06311in" svg:height="1.48958in">
              <draw:text-box>
                <text:p text:style-name="a1" text:class-names="" text:cond-style-name=""><text:span text:style-name="a0" text:class-names="">Firma</text:span></text:p>
                <text:p text:style-name="a3" text:class-names="" text:cond-style-name=""><text:span text:style-name="a2" text:class-names="">Vorname, Nachname</text:span></text:p>
                <text:p text:style-name="a5" text:class-names="" text:cond-style-name=""><text:span text:style-name="a4" text:class-names="">Straße Hausnummer</text:span></text:p>
                <text:p text:style-name="a7" text:class-names="" text:cond-style-name=""><text:span text:style-name="a6" text:class-names="">PLZ Ort</text:span></text:p>
                <text:p text:style-name="a9" text:class-names="" text:cond-style-name=""><text:span text:style-name="a8" text:class-names="">Land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2">
            <text:p>TT-MM-JJJJ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chnung <text:s/>P 2020/11/07</text:p>
          </table:table-cell>
          <table:table-cell table:style-name="ce1"/>
          <table:table-cell table:style-name="ce1">
            <draw:frame draw:z-index="2" draw:id="id1" draw:style-name="a14" draw:name="Textfeld 217" svg:x="0.83333in" svg:y="0.17708in" svg:width="4.01042in" svg:height="0.42347in">
              <draw:text-box>
                <text:p text:style-name="a13" text:class-names="" text:cond-style-name=""><text:span text:style-name="a11" text:class-names="">Bildungsbibel.de - Buchhaltung</text:span><text:span text:style-name="a12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Sehr geehrte Frau Muster,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1">
            <text:p>vielen Dank für Ihren Auftrag. Folgende Leistungen erlaube ich mir Ihnen zum TT.MM.JJJJ zu berechnen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">
            <text:p>Rechnung Monat Jahr <text:s text:c="3"/>RNr. 000/0000/000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atum</text:p>
          </table:table-cell>
          <table:table-cell office:value-type="string" table:number-columns-spanned="3" table:number-rows-spanned="1" table:style-name="ce13">
            <text:p>Position, Artikel, Leistung</text:p>
          </table:table-cell>
          <table:covered-table-cell table:number-columns-repeated="2"/>
          <table:table-cell office:value-type="string" table:style-name="ce5">
            <text:p>Anzahl</text:p>
          </table:table-cell>
          <table:table-cell office:value-type="string" table:style-name="ce5">
            <text:p>Einzelpreis</text:p>
          </table:table-cell>
          <table:table-cell office:value-type="string" table:style-name="ce5">
            <text:p>Gesamt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6">
            <text:p>01.11.2016</text:p>
          </table:table-cell>
          <table:table-cell office:value-type="string" table:number-columns-spanned="3" table:number-rows-spanned="1" table:style-name="ce14">
            <text:p>Bezeichnung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office:value-type="currency" office:value="20" table:style-name="ce8">
            <text:p><text:s/>20,00 €<text:s/></text:p>
          </table:table-cell>
          <table:table-cell office:value-type="currency" office:value="40" table:formula="of:=[.F26]*[.E26]" table:style-name="ce8">
            <text:p><text:s/>40,00 €<text:s/></text:p>
          </table:table-cell>
          <table:table-cell table:number-columns-repeated="16377"/>
        </table:table-row>
        <table:table-row table:style-name="ro1">
          <table:table-cell office:value-type="date" office:date-value="2016-11-02T00:00:00" table:style-name="ce6">
            <text:p>02.11.2016</text:p>
          </table:table-cell>
          <table:table-cell office:value-type="string" table:number-columns-spanned="3" table:number-rows-spanned="1" table:style-name="ce14">
            <text:p>Bezeichnung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office:value-type="currency" office:value="10" table:style-name="ce8">
            <text:p><text:s/>10,00 €<text:s/></text:p>
          </table:table-cell>
          <table:table-cell office:value-type="currency" office:value="30" table:formula="of:=[.F27]*[.E27]" table:style-name="ce8">
            <text:p><text:s/>30,00 €<text:s/></text:p>
          </table:table-cell>
          <table:table-cell table:number-columns-repeated="16377"/>
        </table:table-row>
        <table:table-row table:style-name="ro1">
          <table:table-cell office:value-type="date" office:date-value="2016-11-03T00:00:00" table:style-name="ce6">
            <text:p>03.11.2016</text:p>
          </table:table-cell>
          <table:table-cell office:value-type="string" table:number-columns-spanned="3" table:number-rows-spanned="1" table:style-name="ce14">
            <text:p>Bezeichnung</text:p>
          </table:table-cell>
          <table:covered-table-cell table:number-columns-repeated="2"/>
          <table:table-cell office:value-type="float" office:value="8" table:style-name="ce7">
            <text:p>8</text:p>
          </table:table-cell>
          <table:table-cell office:value-type="currency" office:value="5" table:style-name="ce8">
            <text:p><text:s/>5,00 €<text:s/></text:p>
          </table:table-cell>
          <table:table-cell office:value-type="currency" office:value="40" table:formula="of:=[.F28]*[.E28]" table:style-name="ce8">
            <text:p><text:s/>40,00 €<text:s/></text:p>
          </table:table-cell>
          <table:table-cell table:number-columns-repeated="16377"/>
        </table:table-row>
        <table:table-row table:style-name="ro1">
          <table:table-cell office:value-type="date" office:date-value="2016-11-04T00:00:00" table:style-name="ce6">
            <text:p>04.11.2016</text:p>
          </table:table-cell>
          <table:table-cell office:value-type="string" table:number-columns-spanned="3" table:number-rows-spanned="1" table:style-name="ce14">
            <text:p>Bezeichnung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office:value-type="currency" office:value="4.5" table:style-name="ce8">
            <text:p><text:s/>4,50 €<text:s/></text:p>
          </table:table-cell>
          <table:table-cell office:value-type="currency" office:value="13.5" table:formula="of:=[.F29]*[.E29]" table:style-name="ce8">
            <text:p><text:s/>13,50 €<text:s/></text:p>
          </table:table-cell>
          <table:table-cell table:number-columns-repeated="16377"/>
        </table:table-row>
        <table:table-row table:style-name="ro1">
          <table:table-cell office:value-type="date" office:date-value="2016-11-05T00:00:00" table:style-name="ce6">
            <text:p>05.11.2016</text:p>
          </table:table-cell>
          <table:table-cell office:value-type="string" table:number-columns-spanned="3" table:number-rows-spanned="1" table:style-name="ce14">
            <text:p>Bezeichnung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currency" office:value="3" table:style-name="ce8">
            <text:p><text:s/>3,00 €<text:s/></text:p>
          </table:table-cell>
          <table:table-cell office:value-type="currency" office:value="3" table:formula="of:=[.F30]*[.E30]" table:style-name="ce8">
            <text:p><text:s/>3,00 €<text:s/></text:p>
          </table:table-cell>
          <table:table-cell table:number-columns-repeated="16377"/>
        </table:table-row>
        <table:table-row table:style-name="ro1">
          <table:table-cell office:value-type="date" office:date-value="2016-11-06T00:00:00" table:style-name="ce6">
            <text:p>06.11.2016</text:p>
          </table:table-cell>
          <table:table-cell office:value-type="string" table:number-columns-spanned="3" table:number-rows-spanned="1" table:style-name="ce14">
            <text:p>Bezeichnung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currency" office:value="25" table:style-name="ce8">
            <text:p><text:s/>25,00 €<text:s/></text:p>
          </table:table-cell>
          <table:table-cell office:value-type="currency" office:value="25" table:formula="of:=[.F31]*[.E31]" table:style-name="ce8">
            <text:p><text:s/>25,00 €<text:s/></text:p>
          </table:table-cell>
          <table:table-cell table:number-columns-repeated="16377"/>
        </table:table-row>
        <table:table-row table:style-name="ro1">
          <table:table-cell table:style-name="ce7"/>
          <table:table-cell table:number-columns-spanned="3" table:number-rows-spanned="1" table:style-name="ce15"/>
          <table:covered-table-cell table:number-columns-repeated="2"/>
          <table:table-cell table:style-name="ce7"/>
          <table:table-cell table:style-name="ce8"/>
          <table:table-cell office:value-type="string" office:string-value="" table:formula="of:=IF([.F32]&gt;0;[.F32]+[.#REF!];&quot;&quot;)" table:style-name="ce8">
            <text:p><text:s text:c="2"/></text:p>
          </table:table-cell>
          <table:table-cell table:number-columns-repeated="16377"/>
        </table:table-row>
        <table:table-row table:style-name="ro1">
          <table:table-cell table:style-name="ce7"/>
          <table:table-cell table:number-columns-spanned="3" table:number-rows-spanned="1" table:style-name="ce15"/>
          <table:covered-table-cell table:number-columns-repeated="2"/>
          <table:table-cell table:style-name="ce7"/>
          <table:table-cell table:style-name="ce8"/>
          <table:table-cell office:value-type="string" office:string-value="" table:formula="of:=IF([.F33]&gt;0;[.F33]+[.#REF!];&quot;&quot;)" table:style-name="ce8">
            <text:p><text:s text:c="2"/></text:p>
          </table:table-cell>
          <table:table-cell table:number-columns-repeated="16377"/>
        </table:table-row>
        <table:table-row table:style-name="ro4">
          <table:table-cell table:number-columns-repeated="5" table:style-name="ce4"/>
          <table:table-cell office:value-type="string" table:style-name="ce9">
            <text:p>Gesamtbetrag</text:p>
          </table:table-cell>
          <table:table-cell office:value-type="currency" office:value="151.5" table:formula="of:=SUM([.G26:.G33])" table:style-name="ce8">
            <text:p><text:s/>151,50 €<text:s/></text:p>
          </table:table-cell>
          <table:table-cell table:number-columns-repeated="16377"/>
        </table:table-row>
        <table:table-row table:style-name="ro4">
          <table:table-cell table:style-name="ce4"/>
          <table:table-cell table:number-columns-repeated="5" table:style-name="ce1"/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Kein Ausweis von Umsatzsteuer, da Kleinunternehmer gemäß § 19 UStG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Bitte überweisen Sie den Rechnungsbetrag innerhalb von 10 Tagen.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Vielen Dank!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Mit freundlichen Grüßen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Unterschrift</text:p>
          </table:table-cell>
          <table:table-cell table:number-columns-repeated="16383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Tabelle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dvert-Light" svg:font-family="Advert-Light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7P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7P2" number:language="de" number:country="DE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usterfirma</text:span></text:p>
          <text:p><text:span text:style-name="T1">Musterstraße</text:span><text:span text:style-name="T1"> </text:span><text:span text:style-name="T1">1</text:span></text:p>
          <text:p><text:span text:style-name="T1">11111</text:span><text:span text:style-name="T1"> </text:span><text:span text:style-name="T1">Musterstadt</text:span></text:p>
        </style:region-center>
        <style:region-right>
          <text:p><text:span text:style-name="T1">Telefon</text:span><text:span text:style-name="T1"> </text:span><text:span text:style-name="T1">00000/000000</text:span></text:p>
          <text:p><text:span text:style-name="T1">Fax</text:span><text:span text:style-name="T1"> </text:span><text:span text:style-name="T1">00000/000000</text:span></text:p>
          <text:p><text:span text:style-name="T1">Mobil</text:span><text:span text:style-name="T1"> </text:span><text:span text:style-name="T1">00/0000/00000000</text:span></text:p>
        </style:region-right>
      </style:header>
      <style:header-left style:display="false"/>
      <style:footer>
        <text:p><text:span text:style-name="T2">SteuerNr.</text:span><text:span text:style-name="T2"> </text:span><text:span text:style-name="T2">[Umsatzteuer</text:span><text:span text:style-name="T2"> </text:span><text:span text:style-name="T2">ID</text:span><text:span text:style-name="T2"> </text:span><text:span text:style-name="T2">oder</text:span><text:span text:style-name="T2"> </text:span><text:span text:style-name="T2">Steuernummer]</text:span></text:p>
        <text:p><text:span text:style-name="T2">Bankname</text:span><text:span text:style-name="T2"> </text:span><text:span text:style-name="T2"><text:s/></text:span><text:span text:style-name="T2">Kontonummer</text:span><text:span text:style-name="T2"> </text:span><text:span text:style-name="T2"><text:s/></text:span><text:span text:style-name="T2">Bankleitzahl</text:span></text:p>
        <text:p><text:span text:style-name="T2">IBAN</text:span><text:span text:style-name="T2"> </text:span><text:span text:style-name="T2">und</text:span><text:span text:style-name="T2"> </text:span><text:span text:style-name="T2">BIC</text:span></text:p>
        <text:p/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uechler</meta:initial-creator>
    <dc:creator>Michael Büchler</dc:creator>
    <meta:creation-date>2014-12-01T06:23:48Z</meta:creation-date>
    <dc:date>2021-03-21T18:57:25Z</dc:date>
    <meta:print-date>2018-11-21T08:20:56Z</meta:print-date>
    <meta:editing-duration>PT0S</meta:editing-duration>
  </office:meta>
</office:document-meta>
</file>